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Normalny"><text:s/><text:span text:style-name="T2">Aneks do Standardów Ochrony Małoletnich<text:s/></text:span></text:p>
      <text:p text:style-name="P3">w Przedszkolu Miejskim nr 155 w Łodzi</text:p>
      <text:p text:style-name="P4"/>
      <text:p text:style-name="P5">Niedopuszczalne zachowania:</text:p>
      <text:p text:style-name="Normalny"/>
      <text:p text:style-name="Normalny">1. Pracownik placówki nie może utrzymywać z dziećmi prywatnych relacji, z wyjątkiem relacji z opiekunami dziecka odbywającej się za wiedzą dyrekcji.<text:s/></text:p>
      <text:p text:style-name="Normalny">2. Pracownikowi placówki nie wolno:</text:p>
      <text:p text:style-name="Normalny">1)<text:tab/>Spożywać alkoholu, wyrobów tytoniowych, innych używek bądź nielegalnych substancji, ani też oglądać treści erotycznych i pornograficznych bez względu na ich formę w obecności dzieci.<text:s/></text:p>
      <text:p text:style-name="Normalny">2)<text:tab/>Udostępniać dzieciom treści erotycznych i pornograficznych bez względu na ich formę lub umożliwiać im zapoznanie się z tymi treściami.</text:p>
      <text:p text:style-name="Normalny">3)<text:tab/>Proponować dzieciom alkohol, wyroby tytoniowe, inne używki bądź nielegalne substancje i leki, które nie są zalecone przez lekarza.</text:p>
      <text:p text:style-name="Normalny">4)<text:tab/>Utrwalać wizerunku dziecka (filmowanie, nagrywanie głosu, fotografowanie) dla potrzeb prywatnych.<text:s/></text:p>
      <text:p text:style-name="Normalny">5)<text:tab/>Przyjmować pieniędzy, prezentów od dziecka, rodzica, rodzica zastępczego, opiekuna prawnego dziecka. Zakaz ten nie ma zastosowania w przypadku kwiatów wręczanych z okazji świąt bądź innych uroczystości obchodzonych w placówce.</text:p>
      <text:p text:style-name="Normalny">6)<text:tab/>Wchodzić w relacje zależności wobec dziecka lub rodzica, rodzica zastępczego, opiekuna prawnego dziecka bądź zachowywać się w sposób mogący sugerować innym istnienie takiej zależności, stwarzając ryzyko pojawienia się zarzutu nierównego traktowania dzieci bądź czerpania korzyści .<text:s/></text:p>
      <text:p text:style-name="Normalny">7)<text:tab/>Utrzymywać niejawnych bądź ukrywanych kontaktów z dzieckiem, oraz kontaktów opartych na udzielaniu gratyfikacji albo wynikających z przewagi fizycznej, stosunku władzy bądź zależności dziecka.</text:p>
      <text:p text:style-name="Normalny">8)<text:tab/>Składać mu propozycji, czynić komentarzy niewłaściwych dla relacji pracownik– dziecko, dotykać dziecka w sposób, który może być uznany lub jest nieprzyzwoity albo niestosowny.</text:p>
      <text:p text:style-name="Normalny">9)<text:tab/>Używać wulgarnych słów, gestów i żartów, czynić obraźliwych uwag, nawiązywać w wypowiedziach do aktywności, atrakcyjności seksualnej, czy wyglądu dziecka, wykorzystywać wobec dziecka przewagi fizycznej (zastraszanie, przymuszanie, groźby), stosunku władzy bądź zależności dziecka od dorosłego.<text:s/></text:p>
      <text:p text:style-name="Normalny">10)<text:tab/>Stosować jakąkolwiek przemoc wobec dziecka, w tym przemoc fizyczną, polegającą na biciu, szturchaniu, popychaniu. Zabronione są wszelkie naruszenia nietykalności cielesnej dziecka.</text:p>
      <text:soft-page-break/>
      <text:p text:style-name="Normalny">Zawstydzać, upokarzać, lekceważyć, obrażać dziecka, krzyczeć na dziecko.</text:p>
      <text:p text:style-name="Normalny">12)<text:tab/>Ujawniać informacji wrażliwych dotyczących dziecka, odnośnie wszelkich punktów zapisanych poniżej wobec osób nieuprawnionych, w tym wobec innych dzieci, takich jak wizerunek dziecka, informacje o sytuacji rodzinnej, ekonomicznej, medycznej, opiekuńczej i prawnej dziecka.</text:p>
      <text:p text:style-name="Normalny">13)<text:tab/><text:s/>Spać z dzieckiem w jednym pokoju podczas wyjazdów i wycieczek (o ile warunki noclegowe na to pozwalają) .</text:p>
      <text:p text:style-name="Normalny">14)<text:tab/>Zapraszać dziecko do swojego miejsca zamieszkania, spotykać się z nim poza godzinami pracy lub utrzymywać kontakty poprzez prywatne kanały komunikacji (prywatny telefon, e-mail, komunikatory, profile w mediach społecznościowych). W przypadku, gdyby taki kontakt był konieczny ze względu na dobro dziecka, może on nastąpić wyłącznie za wiedzą dyrekcji.<text:s/></text:p>
      <text:p text:style-name="Normalny">15)<text:tab/><text:s/>Angażować lub zachęcać dziecka do jakiejkolwiek działalności niezgodnej z prawem lub stwarzającej zagrożenie dla dzieck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ga Malenta</meta:initial-creator>
    <dc:creator>Olga Malenta</dc:creator>
    <meta:creation-date>2025-04-14T12:45:00Z</meta:creation-date>
    <dc:date>2025-05-12T08:13:00Z</dc:date>
    <meta:print-date>2025-04-14T11:24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53" meta:character-count="3171" meta:row-count="22" meta:non-whitespace-character-count="2724"/>
  </office:meta>
</office:document-meta>
</file>