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/>
    </style:style>
    <style:style style:name="P2" style:parent-style-name="Normalny" style:family="paragraph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Aneks do dokumentu:</text:p>
      <text:p text:style-name="P2"><text:s/>STATUT PRZEDSZKOLA MIEJSKIEGO NR 155</text:p>
      <text:p text:style-name="Normalny">Wprowadzone zmiany:</text:p>
      <text:p text:style-name="Normalny">Rozdział 1,§ 1<text:s/>,punkt<text:s/>10)<text:s/><text:s/>było:<text:s/>organie prowadzącym – należy przez to rozumieć <text:s text:c="2"/>Miasto<text:s/>Łódź<text:s/>jest:<text:s/>organie prowadzącym – należy przez to rozumieć <text:s/>Prezydent Miasta Łódź z siedzibą przy ul. Piotrkowska 104, 90-926 Łódź.;</text:p>
      <text:p text:style-name="Normalny">Rozdział 5 <text:s text:c="2"/>Organy przedszkola</text:p>
      <text:p text:style-name="Normalny">§ 23. Dodano punkt:</text:p>
      <text:p text:style-name="Normalny">4) W przedszkolu może powstać Rada Przedszkola -do czasu jej powołania funkcję te pełni Rada Pedagogiczna.<text:s/></text:p>
      <text:p text:style-name="Normalny">Rada Przedszkola, zwana dalej Radą, jest organem wspólnego rozwiązywania spraw i problemów Przedszkola, na równych prawach przez nauczycieli i rodziców. Rada stanowi forum porozumienia społeczności przedszkolnej i jest stałą płaszczyzną komunikacji, wymiany poglądów i uzgadniania interesów wszystkich tworzących społeczność Przedszkola. <text:s/>Rada jest organem uchwałodawczym i opiniodawczym w systemie organizacyjnym Przedszkola, z wyjątkiem spraw należących do wyłącznej właściwości Rady Pedagogicznej. Stanowi ona płaszczyznę współdziałania dla Rady Pedagogicznej i Rady Rodziców.<text:s/></text:p>
      <text:p text:style-name="Normalny">Rada składa się z 6 członków.</text:p>
      <text:p text:style-name="Normalny"><text:s/>W skład Rady wchodzą w równej liczbie przedstawiciele nauczycieli i rodziców.</text:p>
      <text:p text:style-name="Normalny">Pracę Rady Przedszkola organizuje 3-osobowe Prezydium Rady Przedszkola składające się z przewodniczącego i 2 członków Rady Przedszkola. Przewodniczący Rady Przedszkola wybierany jest przez wszystkich członków Rady Przedszkola w wyborach tajnych spośród kandydatów zgłoszonych przez członków Rady Przedszkola na jej pierwszym posiedzeniu plenarnym. Skład Prezydium uzupełniany jest przez wybranie pozostałych 3 członków Prezydium (spośród kandydatów zgłoszonych przez członków Rady Przedszkola) przez wszystkich członków Rady Przedszkola na pierwszym posiedzeniu plenarnym w wyborach tajnych w taki sposób, aby członkami Prezydium byli nauczyciel i przedstawiciel rodziców. Kadencja Rady Przedszkola trwa trzy lata i upływa z dniem 30 września. Na miesiąc przez upływem kadencji przewodniczący Rady zarządza wybory. Dopuszcza się przeprowadzenie wyborów uzupełniających z możliwością dokonania zmian nie więcej niż jednej trzeciej członków Rady w ciągu roku.</text:p>
      <text:p text:style-name="Normalny"/>
      <text:p text:style-name="Normalny">Rozdział 6</text:p>
      <text:p text:style-name="Normalny">Organizacja pracy przedszkola § 31.</text:p>
      <text:p text:style-name="Normalny">Punkt 2. Było;<text:s/>Przedszkole jest 5-oddziałowe.<text:s/></text:p>
      <text:p text:style-name="Normalny">Dodano:<text:s/>W przypadku gdy liczba dzieci będzie wynosiła poniżej 100 <text:s/>jeden oddział zostaje zamknięty- w porozumieniu z Organem Prowadzącym placówkę. W przedszkolu 5 oddziałowym zatrudnione są następujące osoby : dyrektor, administracja: starszy intendent i sekretarka, obsługa: kucharz, pomoc kuchenna, woźne -po jednej do każdego z oddziałów, robotnik<text:s/><text:soft-page-break/>gospodarczy, nauczyciele edukacji przedszkolnej oraz specjaliści: logopeda, psycholog i pedagog specjalny.</text:p>
      <text:p text:style-name="Normalny">Punkt<text:s/>14.<text:s/>Było:<text:s/>Terminy przerw pracy przedszkola ustala organ prowadzący na wniosek dyrektora przedszkola.<text:s/></text:p>
      <text:p text:style-name="Normalny">Dodano:<text:s/>Przedszkole jest czynne od 1 września do 31 sierpnia z przerwą wakacyjną realizowaną pomiędzy 1 lipca a 31 sierpn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lga Malenta</meta:initial-creator>
    <dc:creator>Olga Malenta</dc:creator>
    <meta:creation-date>2025-05-12T10:10:00Z</meta:creation-date>
    <dc:date>2025-05-12T10:34:00Z</dc:date>
    <meta:template xlink:href="Normal.dotm" xlink:type="simple"/>
    <meta:editing-cycles>2</meta:editing-cycles>
    <meta:editing-duration>PT960S</meta:editing-duration>
    <meta:document-statistic meta:page-count="2" meta:paragraph-count="5" meta:word-count="413" meta:character-count="2888" meta:row-count="20" meta:non-whitespace-character-count="2480"/>
  </office:meta>
</office:document-meta>
</file>